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paragraph-properties fo:margin-bottom="0in"/>
    </style:style>
    <style:style style:name="P7" style:parent-style-name="NormalnyWeb" style:family="paragraph">
      <style:paragraph-properties fo:margin-top="0.2083in" fo:background-color="#FFFFFF"/>
      <style:text-properties style:font-name="Arial" style:font-name-complex="Arial" fo:color="#000000" fo:font-size="13.5pt" style:font-size-asian="13.5pt" style:font-size-complex="13.5pt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10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13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1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17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18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0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21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margin-left="0.2333in" fo:background-color="#FFFFFF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6" style:parent-style-name="Textbody" style:family="paragraph">
      <style:text-properties fo:font-weight="bold" style:font-weight-asian="bold" style:font-weight-complex="bold"/>
    </style:style>
    <style:style style:name="P27" style:parent-style-name="Textbody" style:family="paragraph">
      <style:paragraph-properties fo:margin-bottom="0in"/>
    </style:style>
    <style:style style:name="P28" style:parent-style-name="NormalnyWeb" style:family="paragraph">
      <style:paragraph-properties fo:margin-top="0.2083in" fo:background-color="#FFFFFF"/>
    </style:style>
    <style:style style:name="T29" style:parent-style-name="Domyślnaczcionkaakapitu" style:family="text">
      <style:text-properties style:font-name="Arial" style:font-name-complex="Arial" fo:color="#000000" fo:font-size="13.5pt" style:font-size-asian="13.5pt" style:font-size-complex="13.5pt"/>
    </style:style>
    <style:style style:name="T30" style:parent-style-name="Domyślnaczcionkaakapitu" style:family="text">
      <style:text-properties style:font-name="INGMe, sans-serif" fo:color="#333333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 558 896 – od poniedziałku do piątku w godzinach 8 -16</text:p>
      <text:p text:style-name="Textbody">Adres e-mail :<text:s/><text:a xlink:href="http://www.biegowewyzwanie.pl" office:target-frame-name="_top" xlink:show="replace"><text:span text:style-name="Hiperłącze">www.biegowewyzwanie.pl</text:span></text:a></text:p>
      <text:p text:style-name="Textbody"/>
      <text:p text:style-name="P2">II. CEL IMPREZY</text:p>
      <text:p text:style-name="Textbody">1. Popularyzacja chodu,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3">III. TERMIN, MIEJSCE</text:p>
      <text:p text:style-name="Textbody">Każdy uczestnik zobowiązany jest do zrobienia jak największej ilości kilometrów 2022 roku ( bieganie, nordic walking, chód ) i udokumentowania tego w dzienniku aktywności, który znajduje się na koncie zawodnika. Rejestracja na wydarzenie z dziennikiem aktywności dostępna jest dla osób które posiadają konto zawodnika i zarejestrują się na wydarzenie po zalogowaniu.</text:p>
      <text:p text:style-name="P4"/>
      <text:p text:style-name="P5">IV. ZAPISY</text:p>
      <text:p text:style-name="Textbody">1.<text:s/>Rejestracja zawodników oraz opłata wpisowego odbywa się za pomocą formularza zgłoszeniowego dostępnego na stronie<text:s/><text:a xlink:href="http://www.biegowewyzwanie.pl" office:target-frame-name="_top" xlink:show="replace"><text:span text:style-name="Hiperłącze">www.biegowewyzwanie.pl</text:span></text:a></text:p>
      <text:p text:style-name="P6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7">ZAWODNIK DOKONUJĄC REJESTRACJI WYRAŻA ZGODĘ NA PUBLIKACJĘ IMIENIA I NAZWISKA NA LIŚCIE WYNIKÓW ZAWODÓW NA STRONIE WWW.BIEGOWEWYZWANIE.PL</text:p>
      <text:p text:style-name="Textbody"/>
      <text:p text:style-name="P8">V.OPŁATY</text:p>
      <text:p text:style-name="Textbody">Opłata startowa ( tzw. Bilet Wstępu ) za wyzwanie "LIGA RYWALIZACJI " wynosi:<text:s/></text:p>
      <text:list text:style-name="LFO1" text:continue-numbering="true">
        <text:list-item>
          <text:p text:style-name="P9"><text:span text:style-name="T10">DOSTĘP DO RYWALIZACJI - PODSTAWOWY ( Pakie</text:span><text:span text:style-name="T11">t zawiera : dostęp do rywalizacji, imienny numer startowy do wydruku ) </text:span><text:span text:style-name="T12">cena 10 zł</text:span></text:p>
        </text:list-item>
        <text:list-item>
          <text:p text:style-name="P13"><text:span text:style-name="T14">DOSTĘP DO RYWALIZACJI - Z KOMINEM WIELOFUNKCYJNYM ( Pakiet zawiera : dostęp do rywalizacji, imienny numer startowy do wydruku, komin wielofunkcyjny ( wysyłany do 14 dni od<text:s/></text:span><text:span text:style-name="T15">opłaty startowej ))</text:span><text:span text:style-name="T16"> cena 29 zł</text:span></text:p>
        </text:list-item>
        <text:list-item>
          <text:p text:style-name="P17"><text:span text:style-name="T18">DOSTĘP DO RYWALIZACJI - Z KOSZULKĄ BIEGOWĄ ( Pakiet zawiera : dostęp do rywalizacji, imienny numer startowy do wydruku, koszulka biegowa ( wysyłany do 14 dni od opłaty startowej )) </text:span><text:span text:style-name="T19">cena 59 zł</text:span></text:p>
        </text:list-item>
        <text:list-item>
          <text:p text:style-name="P20"><text:span text:style-name="T21">DOSTĘP DO RYWALIZACJI - Z KOSZULK</text:span><text:span text:style-name="T22">Ą BIEGOWĄ I KOMINEM WIELOFUNKCYJNYM ( Pakiet zawiera : dostęp do rywalizacji, imienny numer startowy do wydruku, koszulka biegowa oraz komin wielofunkcyjny ( wysyłane do 14 dni od opłaty startowej )</text:span></text:p>
        </text:list-item>
      </text:list>
      <text:p text:style-name="P23"><text:span text:style-name="T24"> </text:span><text:span text:style-name="T25">cena 69 zł</text:span></text:p>
      <text:p text:style-name="Textbody"/>
      <text:p text:style-name="P26">VI. WARUNKI UCZESTNICTWA ORAZ KLASYFIKACJA UCZESTNIKÓW</text:p>
      <text:p text:style-name="P27">1. Warunkiem uczestnictwa w biegu jest uiszczenie opłaty startowej ( tzw. Bilet Wstępu )</text:p>
      <text:p text:style-name="Textbody"><text:bookmark-start text:name="_Hlk66257587"/>2. W zawodach może wziąć udział każdy pełnoletni zawodnik, który najpóźniej w dniu startu ukończy 18 lat . Osoba od 12 roku życia może brać udział w wydarzeniu tylko pod opieką rodzica.<text:s/></text:p>
      <text:p text:style-name="Textbody"><text:bookmark-end text:name="_Hlk66257587"/>3. Każdy uczestnik zobowiązany jest do założenia konta zawodnika na platformie biegowewyzwanie.pl gdzie poprzez Dziennik Aktywności może publikować swoje wyniki..</text:p>
      <text:p text:style-name="P28">4.Wysyłka koszulek, chust (pakiet rozszerzony) nastąpi w terminie do 20 dni od momentu rejestracji na wydarzenie.<text:span text:style-name="T29"><text:s/></text:span></text:p>
      <text:p text:style-name="Textbody">5. Numer konta organizatora do wpłat<text:s/><text:bookmark-start text:name="_Hlk66257650"/>(przelew tradycyjny)</text:p>
      <text:p text:style-name="Textbody"><text:span text:style-name="T30">ING Bank Śląski 56 1050 1070 1000 0097 1132 1332</text:span>Alpas Artur Sarosiek<text:bookmark-end text:name="_Hlk66257650"/></text:p>
      <text:p text:style-name="Textbody">6. Organizator ma prawo usunąć wynik z tabelki wyników jeżeli uzna to za nieuczciwe oraz oszukańcze w stosunku do innych zawodników.</text:p>
      <text:p text:style-name="Textbody"/>
      <text:p text:style-name="P31">VII. POSTANOWIENIA KOŃCOWE</text:p>
      <text:p text:style-name="P32"/>
      <text:p text:style-name="P33">1. Uczestnicy biegu biorą w nim udział dobrowolnie oraz oświadczają że są świadomi zagrożeń, ryzyka i obciążeń fizycznych jakie wiążą się z udziałem w zawodach i<text:s/>ponoszą z tego tytułu pełną i wyłączną odpowiedzialność oraz że nie istnieją żadne przeciwwskazania medyczne do wzięcia udziału w zawodach</text:p>
      <text:p text:style-name="P34">2. Uczestnicy powinni być ubezpieczeni od następstw nieszczęśliwych wypadków przez jednostki zgłaszające lub indywidualnie</text:p>
      <text:p text:style-name="P35">3. Organizator zastrzega sobie prawo do zmian w regulaminie bez podania przyczyny</text:p>
      <text:p text:style-name="P36">4. Interpretacja regulaminu należy do organizatora</text:p>
      <text:p text:style-name="P37">5. Uczestnik wyraża zgodę na wykorzystywanie danych osobowych zawartych na karcie zgłoszeniowej ( zgodnie z ustawą z<text:s/>dnia 10 maja 2018r. O ochronie danych osobowych</text:p>
      <text:p text:style-name="P38">( Dz. U. 2018r. Poz. 1000 t.j.)oraz RODO – rozporządzenie Parlamentu Europejskiego i Rady ( UE) 2016*679 z dnia 27 kwietnia 2016r. W sprawie ochrony uchylenia dyrektywy 95/46/WE przez Organizatora w zakresie<text:s/>i przez okres niezbędny dla organizacji, przeprowadzenia i promocji zawodów, wyłonienia zwycięzców i odbioru nagród ( cel przetwarzania). Przetwarzanie danych obejmuje także publikację wizerunku zawodnika, imienia i nazwiska wraz z miejscowością, w której<text:s/>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6-28T08:50:00Z</meta:creation-date>
    <dc:date>2022-06-28T08:50:00Z</dc:date>
    <meta:template xlink:href="Normal" xlink:type="simple"/>
    <meta:editing-cycles>2</meta:editing-cycles>
    <meta:editing-duration>PT60S</meta:editing-duration>
    <meta:document-statistic meta:page-count="2" meta:paragraph-count="9" meta:word-count="647" meta:character-count="4521" meta:row-count="32" meta:non-whitespace-character-count="3883"/>
  </office:meta>
</office:document-meta>
</file>